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4f9" officeooo:paragraph-rsid="000264f9"/>
    </style:style>
    <style:style style:name="P2" style:family="paragraph" style:parent-style-name="Standard">
      <style:text-properties officeooo:rsid="00030d45" officeooo:paragraph-rsid="00030d45"/>
    </style:style>
    <style:style style:name="P3" style:family="paragraph" style:parent-style-name="Standard">
      <style:text-properties officeooo:rsid="00030d45" officeooo:paragraph-rsid="0004ea6f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4ea6f" officeooo:paragraph-rsid="0004ea6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264f9" officeooo:paragraph-rsid="000264f9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04ea6f" officeooo:paragraph-rsid="00030d45"/>
    </style:style>
    <style:style style:name="P7" style:family="paragraph" style:parent-style-name="Standard">
      <style:text-properties fo:font-size="12pt" fo:font-weight="bold" officeooo:rsid="0004ea6f" officeooo:paragraph-rsid="0004ea6f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1pt" officeooo:rsid="0004ea6f" officeooo:paragraph-rsid="0004ea6f" style:font-size-asian="11pt" style:font-size-complex="11pt"/>
    </style:style>
    <style:style style:name="P9" style:family="paragraph" style:parent-style-name="Standard">
      <style:text-properties fo:font-size="11pt" officeooo:rsid="0004ea6f" officeooo:paragraph-rsid="0006374a" style:font-size-asian="11pt" style:font-size-complex="11pt"/>
    </style:style>
    <style:style style:name="P10" style:family="paragraph" style:parent-style-name="Standard">
      <style:text-properties fo:font-size="11pt" officeooo:rsid="00030d45" officeooo:paragraph-rsid="00030d45" style:font-size-asian="11pt" style:font-size-complex="11pt"/>
    </style:style>
    <style:style style:name="P11" style:family="paragraph" style:parent-style-name="Standard">
      <style:text-properties fo:font-size="11pt" officeooo:rsid="00030d45" officeooo:paragraph-rsid="0006374a" style:font-size-asian="11pt" style:font-size-complex="11pt"/>
    </style:style>
    <style:style style:name="P12" style:family="paragraph" style:parent-style-name="Standard">
      <style:text-properties fo:font-size="11pt" officeooo:rsid="00030d45" officeooo:paragraph-rsid="00065a35" style:font-size-asian="11pt" style:font-size-complex="11pt"/>
    </style:style>
    <style:style style:name="P13" style:family="paragraph" style:parent-style-name="Standard">
      <style:text-properties fo:font-size="11pt" officeooo:rsid="0006374a" officeooo:paragraph-rsid="0006374a" style:font-size-asian="11pt" style:font-size-complex="11pt"/>
    </style:style>
    <style:style style:name="P14" style:family="paragraph" style:parent-style-name="Standard">
      <style:text-properties fo:font-size="11pt" officeooo:rsid="00065a35" officeooo:paragraph-rsid="00065a35" style:font-size-asian="11pt" style:font-size-complex="11pt"/>
    </style:style>
    <style:style style:name="P15" style:family="paragraph" style:parent-style-name="Standard">
      <style:text-properties fo:font-weight="bold" officeooo:rsid="00030d45" officeooo:paragraph-rsid="0004ea6f" style:font-weight-asian="bold" style:font-weight-complex="bold"/>
    </style:style>
    <style:style style:name="P16" style:family="paragraph" style:parent-style-name="Standard">
      <style:text-properties fo:font-weight="bold" officeooo:rsid="0004ea6f" officeooo:paragraph-rsid="0004ea6f" style:font-weight-asian="bold" style:font-weight-complex="bold"/>
    </style:style>
    <style:style style:name="P17" style:family="paragraph" style:parent-style-name="Standard">
      <style:text-properties fo:font-weight="bold" officeooo:rsid="0004ea6f" officeooo:paragraph-rsid="00030d45" style:font-weight-asian="bold" style:font-weight-complex="bold"/>
    </style:style>
    <style:style style:name="P18" style:family="paragraph" style:parent-style-name="Standard">
      <style:text-properties fo:font-size="11pt" officeooo:rsid="00030d45" officeooo:paragraph-rsid="00030d45" style:font-size-asian="11pt" style:font-size-complex="11pt"/>
    </style:style>
    <style:style style:name="P19" style:family="paragraph" style:parent-style-name="Standard">
      <style:text-properties fo:font-size="11pt" officeooo:rsid="00030d45" officeooo:paragraph-rsid="00065a35" style:font-size-asian="11pt" style:font-size-complex="11pt"/>
    </style:style>
    <style:style style:name="T1" style:family="text">
      <style:text-properties officeooo:rsid="0006374a"/>
    </style:style>
    <style:style style:name="T2" style:family="text">
      <style:text-properties officeooo:rsid="00065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PRZEDSTAWICIELA USTAWOWEGO</text:p>
      <text:p text:style-name="P5"/>
      <text:p text:style-name="P8">Szanowni Rodzice,</text:p>
      <text:p text:style-name="P8">Bezpieczeństwo Waszego dziecka jest dla nas priorytetem.</text:p>
      <text:p text:style-name="P8">Zgodnie z obowiązującymi przepisami prawnymi, zgodę na leczenie dziecka wydać mogą wyłącznie rodzice lub opiekun prawny. Zdajemy sobie sprawę z tego, że zdarzają się sytuacje kiedy na wizytę małoletni przychodzi z członkami rodziny. Abyśmy mogli przyjąć wtedy Państwa dziecko prosimy o wskazanie kto, z Waszych bliskich może przyjść na wizytę i jednocześnie wyrazić zgodę na leczenie Waszego dziecka w naszej placówce. </text:p>
      <text:p text:style-name="P1"/>
      <text:p text:style-name="P17">DANE PRZEDSTAWICIELA USTAWOWEGO</text:p>
      <text:p text:style-name="P2"/>
      <text:p text:style-name="P2">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..</text:p>
      <text:p text:style-name="P16">Imię, Nazwisko, PESEL, Adres zamieszkania, Telefon kontaktowy</text:p>
      <text:p text:style-name="P15"/>
      <text:p text:style-name="P7">DANE DZIECKA</text:p>
      <text:p text:style-name="P3"/>
      <text:p text:style-name="P2">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.</text:p>
      <text:p text:style-name="P16">Imię, Nazwisko, PESEL</text:p>
      <text:p text:style-name="P6"/>
      <text:p text:style-name="P16">Działając jako Przedstawiciel Ustawowy dziecka <text:span text:style-name="T1">upoważniam do przychodzenia z dzieckiem, na wizyty kontrolne jak również do wyrażania zgody na jego leczenie w niniejszej placówce osobom:</text:span></text:p>
      <text:p text:style-name="P10"/>
      <text:p text:style-name="P10">1)……………………………………………………………………………………………………….</text:p>
      <text:p text:style-name="P9">Imię, Nazwisko, <text:span text:style-name="T1">Adres zamieszkania</text:span>,<text:span text:style-name="T1">telefon kontaktowy, data urodzenia</text:span></text:p>
      <text:p text:style-name="P9"/>
      <text:p text:style-name="P9">…………………………………………………………………………………………………………………...<text:span text:style-name="T1">stopień pokrewieństwa</text:span></text:p>
      <text:p text:style-name="P10"/>
      <text:p text:style-name="P10"/>
      <text:p text:style-name="P11"><text:span text:style-name="T1">2</text:span>)……………………………………………………………………………………………………….</text:p>
      <text:p text:style-name="P9">Imię, Nazwisko, <text:span text:style-name="T1">Adres zamieszkania</text:span>,<text:span text:style-name="T1">telefon kontaktowy, data urodzenia</text:span></text:p>
      <text:p text:style-name="P9"/>
      <text:p text:style-name="P9">…………………………………………………………………………………………………………………<text:span text:style-name="T2">stopień pokrewieństwa</text:span></text:p>
      <text:p text:style-name="P11"/>
      <text:p text:style-name="P10"><text:s text:c="68"/></text:p>
      <text:p text:style-name="P10"/>
      <text:p text:style-name="P10"/>
      <text:p text:style-name="P10"><text:s text:c="82"/>…...………………………………………...</text:p>
      <text:p text:style-name="P12"><text:s text:c="95"/>data i czytelny podpis </text:p>
      <text:p text:style-name="P12"/>
      <text:p text:style-name="P12"/>
      <text:p text:style-name="P12"><text:s text:c="84"/></text:p>
      <text:p text:style-name="P13">Na podstawie:</text:p>
      <text:p text:style-name="P13">Art. 14 ust.2 pkt. 3 oraz 26 ust. 1 ustawy z dnia 6 listopada 2008r. O prawach pacjenta i Rzecznika Praw Pacjenta z dnia 2016.02.16</text:p>
      <text:p text:style-name="P13">Art. 34 ustawy o zawodach lekarza i lekarza dentysty z dnia 5 grudnia 1996r. (Dz.U. z 2015r. Poz.464)</text:p>
      <text:p text:style-name="P14">Art. 97-98 Ustawy z dnia 25 lutego 1964r. Kodeksu Rodzinno Opiekuńczego (Dz.U.1964.9 poz.5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08:58:00.619000000</meta:creation-date>
    <meta:print-date>2019-12-02T08:50:02.887000000</meta:print-date>
    <dc:date>2019-12-02T08:50:46.861000000</dc:date>
    <meta:editing-duration>PT6M15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7" meta:word-count="200" meta:character-count="2060" meta:non-whitespace-character-count="1554"/>
  </office:meta>
</office:document-meta>
</file>